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35]; [.B17])&gt;1;NOT(ISBLANK([.B17]))))" style:apply-style-name="cf550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5]; [.B17])&gt;1;NOT(ISBLANK([.B17]))))" style:apply-style-name="cf55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21</text:p>
          </table:table-cell>
          <table:table-cell table:number-columns-repeated="2" table:style-name="ce2"/>
          <table:table-cell office:value-type="string" table:style-name="ce6">
            <text:p>07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8">
            <text:p>1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11:011709:201</text:p>
          </table:table-cell>
          <table:table-cell office:value-type="float" office:value="121600" table:style-name="ce16">
            <text:p>121 600.00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10:140605:305</text:p>
          </table:table-cell>
          <table:table-cell office:value-type="float" office:value="18898.32" table:style-name="ce16">
            <text:p>18 898.32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6:091201:141</text:p>
          </table:table-cell>
          <table:table-cell office:value-type="float" office:value="6845400.1200000001" table:style-name="ce16">
            <text:p>6 845 400.12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10:080201:312</text:p>
          </table:table-cell>
          <table:table-cell office:value-type="float" office:value="134279.4" table:style-name="ce16">
            <text:p>134 279.40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5:010102:453</text:p>
          </table:table-cell>
          <table:table-cell office:value-type="float" office:value="139674.23999999999" table:style-name="ce16">
            <text:p>139 674.24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1:030104:55</text:p>
          </table:table-cell>
          <table:table-cell office:value-type="float" office:value="741619.58" table:style-name="ce16">
            <text:p>741 619.58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3:040402:1960</text:p>
          </table:table-cell>
          <table:table-cell office:value-type="float" office:value="316260" table:style-name="ce16">
            <text:p>316 260.00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10:080201:313</text:p>
          </table:table-cell>
          <table:table-cell office:value-type="float" office:value="164760" table:style-name="ce16">
            <text:p>164 760.00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10:080201:314</text:p>
          </table:table-cell>
          <table:table-cell office:value-type="float" office:value="102975" table:style-name="ce16">
            <text:p>102 975.00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11:011302:363</text:p>
          </table:table-cell>
          <table:table-cell office:value-type="float" office:value="131553.48000000001" table:style-name="ce16">
            <text:p>131 553.48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9:010202:380</text:p>
          </table:table-cell>
          <table:table-cell office:value-type="float" office:value="27715" table:style-name="ce16">
            <text:p>27 715.00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11:000000:1838</text:p>
          </table:table-cell>
          <table:table-cell office:value-type="float" office:value="63315.519999999997" table:style-name="ce16">
            <text:p>63 315.52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1:130301:1458</text:p>
          </table:table-cell>
          <table:table-cell office:value-type="float" office:value="80991.3" table:style-name="ce16">
            <text:p>80 991.30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3:030201:6558</text:p>
          </table:table-cell>
          <table:table-cell office:value-type="float" office:value="4392" table:style-name="ce16">
            <text:p>4 392.00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2:010402:1078</text:p>
          </table:table-cell>
          <table:table-cell office:value-type="float" office:value="52839" table:style-name="ce16">
            <text:p>52 839.00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6:040704:269</text:p>
          </table:table-cell>
          <table:table-cell office:value-type="float" office:value="15223.839999999998" table:style-name="ce16">
            <text:p>15 223.84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4:070402:431</text:p>
          </table:table-cell>
          <table:table-cell office:value-type="float" office:value="7945328.1600000001" table:style-name="ce16">
            <text:p>7 945 328.16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4:070402:432</text:p>
          </table:table-cell>
          <table:table-cell office:value-type="float" office:value="55550434.719999999" table:style-name="ce16">
            <text:p>55 550 434.72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4:070402:433</text:p>
          </table:table-cell>
          <table:table-cell office:value-type="float" office:value="13962425.4" table:style-name="ce16">
            <text:p>13 962 425.40</text:p>
          </table:table-cell>
          <table:table-cell office:value-type="date" office:date-value="2023-01-24T00:00:00" table:style-name="ce17">
            <text:p>24.01.2023</text:p>
          </table:table-cell>
          <table:table-cell office:value-type="date" office:date-value="2023-01-16T00:00:00" table:style-name="ce17">
            <text:p>16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B6D960D804A4951E710C49BFD8458535FA410BD522B645DEDDFFA81257D192E102C9AAD26EDEAE8AA83AE159E74171532FFBB04CB6686BC7CB392F30E2A538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5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08T05:15:21Z</dc:date>
    <meta:print-date>2022-11-17T09:04:10Z</meta:print-date>
  </office:meta>
</office:document-meta>
</file>